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officeooo:paragraph-rsid="00287b46" style:font-size-asian="12pt" style:font-size-complex="12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normal" officeooo:paragraph-rsid="00219764" style:font-size-asian="12pt" style:font-weight-asian="normal" style:font-name-complex="Verdana" style:font-size-complex="12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0dc1" officeooo:paragraph-rsid="00219764" style:font-size-asian="11pt" style:font-weight-asian="normal" style:font-name-complex="Verdana" style:font-size-complex="11pt" style:font-weight-complex="normal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c6a9a" officeooo:paragraph-rsid="002c6a9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5a041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287b46"/>
    </style:style>
    <style:style style:name="T10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25d45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bold" officeooo:rsid="00287b4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fo:font-weight="normal" officeooo:rsid="00374a3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SV" fo:font-weight="normal" officeooo:rsid="0020e53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SV" fo:font-weight="normal" officeooo:rsid="00287b4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SV" fo:font-weight="normal" officeooo:rsid="001720b5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8" style:family="text">
      <style:text-properties style:use-window-font-color="true" fo:language="es" fo:country="SV" fo:font-weight="normal" officeooo:rsid="00287b4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9" style:family="text">
      <style:text-properties fo:font-weight="normal" officeooo:rsid="00287b46" style:font-weight-asian="normal" style:font-name-complex="Verdana" style:font-weight-complex="normal"/>
    </style:style>
    <style:style style:name="T20" style:family="text">
      <style:text-properties fo:font-weight="normal" officeooo:rsid="00161d98" style:font-weight-asian="normal" style:font-name-complex="Verdana" style:font-weight-complex="normal"/>
    </style:style>
    <style:style style:name="T21" style:family="text">
      <style:text-properties fo:font-weight="normal" officeooo:rsid="0016ede4" style:font-weight-asian="normal" style:font-name-complex="Verdana" style:font-weight-complex="normal"/>
    </style:style>
    <style:style style:name="T22" style:family="text">
      <style:text-properties fo:font-weight="normal" officeooo:rsid="003112ac" style:font-weight-asian="normal" style:font-name-complex="Verdana" style:font-weight-complex="normal"/>
    </style:style>
    <style:style style:name="T23" style:family="text">
      <style:text-properties fo:font-weight="normal" officeooo:rsid="000ca4a5" style:font-weight-asian="normal" style:font-name-complex="Verdana" style:font-weight-complex="normal"/>
    </style:style>
    <style:style style:name="T24" style:family="text">
      <style:text-properties fo:font-weight="normal" officeooo:rsid="00161d98" style:font-weight-asian="normal" style:font-name-complex="Verdana"/>
    </style:style>
    <style:style style:name="T25" style:family="text">
      <style:text-properties fo:font-weight="bold" officeooo:rsid="00161d98" style:font-weight-asian="bold" style:font-name-complex="Verdana" style:font-weight-complex="bold"/>
    </style:style>
    <style:style style:name="T26" style:family="text">
      <style:text-properties fo:font-weight="bold" officeooo:rsid="00374a3c" style:font-weight-asian="bold" style:font-name-complex="Verdana" style:font-weight-complex="bold"/>
    </style:style>
    <style:style style:name="T27" style:family="text">
      <style:text-properties fo:font-weight="bold" officeooo:rsid="00160ca3" style:font-weight-asian="bold" style:font-name-complex="Verdana" style:font-weight-complex="bold"/>
    </style:style>
    <style:style style:name="T28" style:family="text">
      <style:text-properties fo:font-weight="bold" officeooo:rsid="0016ede4" style:font-weight-asian="bold" style:font-name-complex="Verdana" style:font-weight-complex="bold"/>
    </style:style>
    <style:style style:name="T29" style:family="text">
      <style:text-properties fo:font-weight="bold" officeooo:rsid="001ae157" style:font-weight-asian="bold" style:font-name-complex="Verdana" style:font-weight-complex="bold"/>
    </style:style>
    <style:style style:name="T30" style:family="text">
      <style:text-properties fo:font-weight="bold" officeooo:rsid="003ccda9" style:font-weight-asian="bold" style:font-name-complex="Verdana" style:font-weight-complex="bold"/>
    </style:style>
    <style:style style:name="T31" style:family="text">
      <style:text-properties fo:font-weight="bold" officeooo:rsid="00471eb3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61"/><text:span text:style-name="T7">Diputadas y Diputados de Santa Fe:</text:span></text:p>
      <text:p text:style-name="P5"><text:tab/><text:tab/></text:p>
      <text:p text:style-name="P4"><text:span text:style-name="T19">L</text:span><text:span text:style-name="T20">a Comisión de Asuntos Comunales ha considerado el </text:span><text:span text:style-name="T25">Proyecto de </text:span><text:span text:style-name="T26">Comunicación</text:span><text:span text:style-name="T27"> </text:span><text:span text:style-name="T12">41237</text:span><text:span text:style-name="T28"> </text:span><text:span text:style-name="T29">CD </text:span><text:span text:style-name="T28">–</text:span><text:span text:style-name="T30"> </text:span><text:span text:style-name="T13">Somos Vida y Familia</text:span><text:span text:style-name="T31"> -</text:span><text:span text:style-name="T28"> </text:span><text:span text:style-name="T21">presentado por el Sr. Diputado </text:span><text:span text:style-name="T14">A</text:span><text:span text:style-name="T15">R</text:span><text:span text:style-name="T16">GAÑARAZ</text:span><text:span text:style-name="T22">, </text:span><text:span text:style-name="T8">por el cual se solicita disponga gestionar información ante la municipalidad de </text:span><text:span text:style-name="T9">S</text:span><text:span text:style-name="T8">anta </text:span><text:span text:style-name="T9">F</text:span><text:span text:style-name="T8">e en relación con las luces prendidas del alumbrado público fuera de los horarios nocturnos</text:span> <text:span text:style-name="T23">,</text:span><text:span text:style-name="T24"> por</text:span><text:span text:style-name="T17"> </text:span><text:span text:style-name="T18">no considerarse competencia de esta Comisión</text:span><text:span text:style-name="T17"> y por las razones expuestas en los fundamentos y las que podrá dar el miembro informante, esta Comisión aconseja la aprobación de su ARCHIVO.</text:span></text:p>
      <text:p text:style-name="P6"/>
      <text:p text:style-name="P3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11">25</text:span><text:span text:style-name="T10"> </text:span><text:span text:style-name="T3">de </text:span><text:span text:style-name="T11">NOVIEMBRE</text:span><text:span text:style-name="T3"> 2020</text:span></text:p>
      <text:p text:style-name="P8"/>
      <text:p text:style-name="P9">FIRMANTES: ORCIANI – REAL – SOLA – LENC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4:44.964267269</dc:date>
    <meta:print-date>2020-11-25T09:52:35.711622842</meta:print-date>
    <meta:editing-cycles>68</meta:editing-cycles>
    <meta:editing-duration>PT3H10M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26" meta:character-count="1054" meta:non-whitespace-character-count="663"/>
  </office:meta>
</office:document-meta>
</file>